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margin-left="4.995cm" fo:margin-right="0cm" fo:text-align="center" style:justify-single-word="false" fo:text-indent="0.026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 style:master-page-name="Standard">
      <style:paragraph-properties fo:margin-left="7.493cm" fo:margin-right="0cm" fo:text-align="center" style:justify-single-word="false" fo:text-indent="1.249cm" style:auto-text-indent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1152b6" style:font-size-asian="12pt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Verdana" fo:font-size="12pt" fo:language="es" fo:country="AR" fo:font-weight="bold" style:font-size-asian="12pt" style:font-weight-asian="bold" style:font-weight-complex="bold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4pt" officeooo:rsid="001152b6" style:font-size-asian="12.25pt" style:font-size-complex="14pt"/>
    </style:style>
    <style:style style:name="T6" style:family="text">
      <style:text-properties officeooo:rsid="001152b6"/>
    </style:style>
    <style:style style:name="T7" style:family="text">
      <style:text-properties fo:font-size="16pt" officeooo:rsid="001152b6" style:font-size-asian="16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SOLUCIÓN Nº <text:span text:style-name="T7">690</text:span></text:p>
      <text:p text:style-name="P2"/>
      <text:p text:style-name="P2"/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4"/>
      <text:p text:style-name="P8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<text:span text:style-name="T6">Otorgar la distinción de “Huésped de Honor” al Dr. Baltasar Garzón en consideración a su inquebrantable labor, lucha y trayectoria en la defensa de los Derechos Humanos, aplicándose a los efectos las disposiciones estatuidas en la Resolución Nº 237/09 de esta Cámara.</text:span></text:p>
      <text:p text:style-name="P4"/>
      <text:p text:style-name="P4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<text:span text:style-name="T6">2</text:span>.-</text:p></table:table-cell></table:table-row></table:table></draw:text-box></draw:frame>Registrar, comunicar y archivar.</text:p>
      <text:p text:style-name="P4"/>
      <text:p text:style-name="P4"/>
      <text:p text:style-name="P5"><text:span text:style-name="T1">SALA DE SESIONES</text:span>, <text:span text:style-name="T6">21</text:span> de <text:span text:style-name="T6">agosto</text:span> de 2014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8-22T09:52:50.567111426</dc:date>
    <meta:print-date>2013-05-10T11:28:00</meta:print-date>
    <meta:editing-cycles>9</meta:editing-cycles>
    <meta:editing-duration>PT23M</meta:editing-duration>
    <meta:generator>LibreOffice/4.2.4.2$Linux_X86_64 LibreOffice_project/420m0$Build-2</meta:generator>
    <meta:document-statistic meta:table-count="2" meta:image-count="1" meta:object-count="0" meta:page-count="1" meta:paragraph-count="9" meta:word-count="84" meta:character-count="497" meta:non-whitespace-character-count="419"/>
    <meta:user-defined meta:name="Información 1"/>
    <meta:user-defined meta:name="Información 2"/>
    <meta:user-defined meta:name="Información 3"/>
    <meta:user-defined meta:name="Información 4"/>
  </office:meta>
</office:document-meta>
</file>